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;</text:p>
            <text:p text:style-name="common-al">gelezen het bepaalde in art. 106 van de Gemeentewet</text:p>
            <text:p text:style-name="common-al">overwegende dat de vervanging van de gemeentesecretaris noodzakelijk is voor de uitoefening van de functie</text:p>
            <text:p text:style-name="last-al">
            <text:span text:style-name="nadrukvet">besluit</text:span>
          </text:p>
            <text:list text:style-name="id1-3-2-1-1-5">
              <text:list-item text:style-override="id1-3-2-1-1-5-1">
                <text:number>1.</text:number>
                <text:p text:style-name="al">De vervanging van de gemeentesecretaris als volgt te regelen en aan te wijzen als:</text:p>
                <text:p text:style-name="al">2<text:span text:style-name="sup">e</text:span> loco-gemeentesecretaris: mevrouw M.W.E. (Marleen) Houtepen</text:p>
                <text:p text:style-name="al">3<text:span text:style-name="sup">e</text:span> loco-gemeentesecretaris: mevrouw M.E. (Marieke) IJkema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Betrokkenen van dit besluit in kennis te stellen.</text:p>
              </text:list-item>
              <text:list-item text:style-override="id1-3-2-1-1-6-2">
                <text:number>3.</text:number>
                <text:p text:style-name="al">Het besluit van 8 november 2016 betreffende vervanging gemeentesecretaris in te 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25 april 2023</text:span></text:p>
          </text:section>
          <text:section text:name="ondertekening_id1-3-2-2-2">
            <text:p><text:span text:style-name="functie">Burgemeester en wethouders van Zundert,</text:span></text:p>
          </text:section>
          <text:section text:name="ondertekening_id1-3-2-2-3">
            <text:p><text:span text:style-name="functie">waarnemend secretaris,</text:span></text:p>
          </text:section>
          <text:section text:name="ondertekening_id1-3-2-2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603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3-002362</meta:user-defined>
    <dc:language>nl</dc:language>
    <meta:user-defined meta:name="OVERHEIDop.locatietype/OVERHEIDop.gebiedsmarkering">Gemeente</meta:user-defined>
    <meta:user-defined meta:name="DC.title">Vervanging gemeentesecretaris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6033</meta:user-defined>
    <meta:user-defined meta:name="OVERHEIDop.GmbID/DC.identifier">gmb-2023-206033</meta:user-defined>
    <meta:user-defined meta:name="OVERHEIDop.versieInformatie"/>
  </office:meta>
</office:document-meta>
</file>