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seweg 29, 4231 VC Meerkerk, Meerkerk (MKK00) E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besloten om de beslistermijn voor de aanvraag omgevingsvergunning met zaaknummer OVR-2023-001986 te verlengen. De verlenging is voor een periode van maximaal 6 weken. De aanvraag gaat over de verbouwing van een (bedrijfs)woning ten behoeve van een (plattelands)woning  op het perceel Broekseweg 29, 4231 VC Meerkerk, Meerkerk (MKK00) E 2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0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98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omgevingsvergunning Broekseweg 29, 4231 VC Meerkerk, Meerkerk (MKK00) E 27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32</meta:user-defined>
    <meta:user-defined meta:name="OVERHEIDop.GmbID/DC.identifier">gmb-2023-206032</meta:user-defined>
    <meta:user-defined meta:name="OVERHEIDop.versieInformatie"/>
  </office:meta>
</office:document-meta>
</file>