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Nieuwe Veenendaal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6 april 2023 tot en met woensdag 3 me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Bouwen van gezondheidscentrum en 38 appartementen, Nieuwe Veenendaalseweg 53, Rhenen</text:p>
            <text:p text:style-name="common-al">Indieningsdatum: 22 april 2023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603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3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Nieuwe Veenendaalseweg 5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31</meta:user-defined>
    <meta:user-defined meta:name="OVERHEIDop.GmbID/DC.identifier">gmb-2023-206031</meta:user-defined>
    <meta:user-defined meta:name="OVERHEIDop.versieInformatie"/>
  </office:meta>
</office:document-meta>
</file>