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Kerkhofweg 6, 8166HZ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Kerkhofweg 6, 8166HZ EmstOp 5 mei 2023 is er een omgevingsvergunning verleend voor het bouwen van een nieuwe woning. Aan deze woning is het adres kerkhofweg 6, 8166HZ in Emst toegekend.</text:p>
            <text:p text:style-name="common-al">Datum besluit: 05-05-2023Zaaknummer: 82451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60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2689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Kerkhofweg 6, 8166HZ Em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29</meta:user-defined>
    <meta:user-defined meta:name="OVERHEIDop.GmbID/DC.identifier">gmb-2023-206029</meta:user-defined>
    <meta:user-defined meta:name="OVERHEIDop.versieInformatie"/>
  </office:meta>
</office:document-meta>
</file>