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Maatste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april 2023 tot en met woensdag 3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Aanvraag premantelzorgwoning, Maatsteeg 4 A, Rhenen</text:p>
            <text:p text:style-name="common-al">Indieningsdatum: 24 april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Maatsteeg 4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28</meta:user-defined>
    <meta:user-defined meta:name="OVERHEIDop.GmbID/DC.identifier">gmb-2023-206028</meta:user-defined>
    <meta:user-defined meta:name="OVERHEIDop.versieInformatie"/>
  </office:meta>
</office:document-meta>
</file>