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anvraag omgevingsvergunning op de locatie Provincialeweg Oost 127, 2851 AD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08-05-2023 een besluit genomen op de reguliere aanvraag omgevingsvergunning met zaaknummer 19311071060 voor het plaatsen van twee kleine windmolens op locatie Provincialeweg Oost 127, 2851 AD Haastrecht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6027</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027</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027</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071060</meta:user-defined>
    <dc:language>nl</dc:language>
    <meta:user-defined meta:name="OVERHEIDop.locatietype/OVERHEIDop.gebiedsmarkering">Punt</meta:user-defined>
    <meta:user-defined meta:name="DC.title">Kennisgeving besluit op aanvraag aanvraag omgevingsvergunning op de locatie Provincialeweg Oost 127, 2851 AD Haastrecht</meta:user-defined>
    <meta:user-defined meta:name="DCTERMS.W3CDTF/DCTERMS.available">2023-05-10</meta:user-defined>
    <meta:user-defined meta:name="DCTERMS.W3CDTF/OVERHEIDop.jaargang">2023</meta:user-defined>
    <meta:user-defined meta:name="OVERHEIDop.publicationIssue">206027</meta:user-defined>
    <meta:user-defined meta:name="OVERHEIDop.GmbID/DC.identifier">gmb-2023-206027</meta:user-defined>
    <meta:user-defined meta:name="OVERHEIDop.versieInformatie"/>
  </office:meta>
</office:document-meta>
</file>