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Krui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6 april 2023 tot en met woensdag 3 me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wijzigen van de voorgevel, Kruisstraat 4, Rhenen. Aanvraagnummer: 7764813. Indieningsdatum: 28 april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60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Kruisstraat 4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25</meta:user-defined>
    <meta:user-defined meta:name="OVERHEIDop.GmbID/DC.identifier">gmb-2023-206025</meta:user-defined>
    <meta:user-defined meta:name="OVERHEIDop.versieInformatie"/>
  </office:meta>
</office:document-meta>
</file>