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6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70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Survivalrun Boven-Leeuw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rvivalrun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Zondag 18 juni 2023 van 11.00u tot 18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 Boven-Leeuwen, parcours door dorp met begin en eindpunt park Groenewoud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8-05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602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Survivalrun Boven-Leeuwen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22</meta:user-defined>
    <meta:user-defined meta:name="OVERHEIDop.GmbID/DC.identifier">gmb-2023-206022</meta:user-defined>
    <meta:user-defined meta:name="OVERHEIDop.versieInformatie"/>
  </office:meta>
</office:document-meta>
</file>