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Her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april 2023 tot en met woensdag 3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Plaatsen van kunst op twee rotondes, Herenstraat 50, Rhenen</text:p>
            <text:p text:style-name="common-al">Indieningsdatum: 25 april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Herenstraat 50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8</meta:user-defined>
    <meta:user-defined meta:name="OVERHEIDop.GmbID/DC.identifier">gmb-2023-206018</meta:user-defined>
    <meta:user-defined meta:name="OVERHEIDop.versieInformatie"/>
  </office:meta>
</office:document-meta>
</file>