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De 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april 2023 tot en met woensdag 3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slopen en nieuwbouwen van een schuur, De Dijk 29, Rhenen. Aanvraagnummer: 7766345. Indieningsdatum: 29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De Dijk 2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7</meta:user-defined>
    <meta:user-defined meta:name="OVERHEIDop.GmbID/DC.identifier">gmb-2023-206017</meta:user-defined>
    <meta:user-defined meta:name="OVERHEIDop.versieInformatie"/>
  </office:meta>
</office:document-meta>
</file>