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oosdijlaan 3, 3953BX Maarsbergen, vellen van 1 Cedrus Atlantica Glauca in voortuin (RX2023-00000685, 8 mei 2023) (met herplant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oosdijlaan 3, 3953BX Maarsbergen, vellen van 1 Cedrus Atlantica Glauca in voortuin (RX2023-00000685, 8 mei 2023 (met herplantplicht)</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0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roosdijlaan 3, 3953BX Maarsbergen, vellen van 1 Cedrus Atlantica Glauca in voortuin (RX2023-00000685, 8 mei 2023) (met herplantplicht)</meta:user-defined>
    <dc:language>nl</dc:language>
    <meta:user-defined meta:name="OVERHEIDop.locatietype/OVERHEIDop.gebiedsmarkering">Punt</meta:user-defined>
    <meta:user-defined meta:name="DC.title">Gemeente Utrechtse Heuvelrug, verleende omgevingsvergunning - Proosdijlaan 3, 3953BX Maarsbergen, vellen van 1 Cedrus Atlantica Glauca in voortuin (RX2023-00000685, 8 mei 2023) (met herplantplicht)</meta:user-defined>
    <meta:user-defined meta:name="OVERHEIDop.datumEindeReactietermijn">2023-06-21</meta:user-defined>
    <meta:user-defined meta:name="OVERHEIDop.terinzageleggingBG">https://jeleefomgeving.nl/inzien/814994386/1dd91d42-edb0-11ed-8158-005056011332</meta:user-defined>
    <meta:user-defined meta:name="DCTERMS.W3CDTF/DCTERMS.available">2023-05-10</meta:user-defined>
    <meta:user-defined meta:name="DCTERMS.W3CDTF/OVERHEIDop.jaargang">2023</meta:user-defined>
    <meta:user-defined meta:name="OVERHEIDop.publicationIssue">206016</meta:user-defined>
    <meta:user-defined meta:name="OVERHEIDop.GmbID/DC.identifier">gmb-2023-206016</meta:user-defined>
    <meta:user-defined meta:name="OVERHEIDop.versieInformatie"/>
  </office:meta>
</office:document-meta>
</file>