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handicaptenparkeerplaats Dr. Schaepmanstraat 79</text:p>
      <text:section text:name="regeling_id1-3-2" text:style-name="regeling">
        <text:section text:name="aanhef_id1-3-2-1" text:style-name="aanhef">
          <text:section text:name="context_id1-3-2-1-1" text:style-name="context">
            <text:p text:style-name="context.al">3592665</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Wegens het overlijden van de aanvrager van de gehandicaptenparkeerplaats aan de Dr. Schaepmanstraat dient het verkeersbesluit betreffende de gereserveerde gehandicaptenparkeerplaats te worden ingetrokken. Voor het intrekken van deze gehandicaptenparkeerplaats is het nemen van een verkeersbesluit noodzakelijk.</text:p>
            <text:p text:style-name="considerans.al">
            <text:span text:style-name="nadrukvet">Motivering</text:span>
          </text:p>
            <text:p text:style-name="considerans.al">Overwegende dat:</text:p>
            <text:p text:style-name="considerans.al">bij besluit met zaaknummer 1010474 een parkeerplaats in de directe omgeving van de Dr. Schaepmanstraat 79 is gereserveerd als gehandicaptenparkeerplaats voor een bepaald voertuig;</text:p>
            <text:p text:style-name="considerans.al">de houder van de gehandicaptenparkeerplaats is komen te overlijden;</text:p>
            <text:p text:style-name="considerans.al">hierdoor de omstandigheden die ten grondslag hebben gelegen aan de toekenning van de gehandicaptenparkeerplaats zijn gewijzigd;</text:p>
            <text:p text:style-name="considerans.al">de parkeerplaats zodoende weer een parkeerplaats kan worden voor algemeen gebruik. <text:span text:style-name="nadrukvet"/></text:p>
            <text:p text:style-name="considerans.al">
            <text:span text:style-name="nadrukvet">Procedure</text:span>
          </text:p>
            <text:p text:style-name="considerans.al">Op grond van artikel 15 van de Wegenverkeerswet 1994 moet een verkeersbesluit worden genomen voor het verwijderen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voor de gereserveerde gehandicaptenparkeerplaats aan de Dr. Schaepmanstraat 79 met zaaknummer 1010474.</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12 mei 2023</text:span>
            <text:span text:style-name="datum"/>
          </text:p>
          </text:section>
          <text:section text:name="ondertekening_id1-3-2-3-2">
            <text:p>Burgemeester en wethouders van Hengelo,</text:p>
            <text:p><text:span text:style-name="deze">Namens dezen,</text:span></text:p>
            <text:p><text:span text:style-name="ondertekening_naam"><text:span text:style-name="voornaam">Teammanager Voorbereiding en Realisati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601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1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01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handicaptenparkeerplaats - Dr. Schaep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92665</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Dr. Schaepmanstraat 79</meta:user-defined>
    <meta:user-defined meta:name="DCTERMS.W3CDTF/DCTERMS.available">2023-05-12</meta:user-defined>
    <meta:user-defined meta:name="DCTERMS.W3CDTF/OVERHEIDop.jaargang">2023</meta:user-defined>
    <meta:user-defined meta:name="OVERHEIDop.publicationIssue">206015</meta:user-defined>
    <meta:user-defined meta:name="OVERHEIDop.GmbID/DC.identifier">gmb-2023-206015</meta:user-defined>
    <meta:user-defined meta:name="OVERHEIDop.versieInformatie"/>
  </office:meta>
</office:document-meta>
</file>