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“Kunst aan het Klompenpa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3 mei 2023</text:p>
            <text:p text:style-name="tussenkopcur">Tijdelijke reclame-uiting (b&amp;w)</text:p>
            <text:p text:style-name="common-al">Think Pink Studio = tijdelijke reclame-uitingen (sandwichborden) gedurende de periode van 8 t/m 29 mei 2023, t.b.v. de activiteit ‘Kunst aan het Klompenpad’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“Kunst aan het Klompenpad”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13</meta:user-defined>
    <meta:user-defined meta:name="OVERHEIDop.GmbID/DC.identifier">gmb-2023-206013</meta:user-defined>
    <meta:user-defined meta:name="OVERHEIDop.versieInformatie"/>
  </office:meta>
</office:document-meta>
</file>