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teynlaan 50A, 3701 EH Zeist, het realiseren van gelijkwaardige brandveiligheid tussen de winkel- en woonfun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8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50 en 50A, 3701 EH Zeist</text:p>
              </text:list-item>
              <text:list-item text:style-override="id1-3-2-1-1-3-2">
                <text:number>•</text:number>
                <text:p text:style-name="al">Omschrijving: het realiseren van gelijkwaardige brandveiligheid tussen de winkel- en woonfunct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57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0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WABO-2023-001578</meta:user-defined>
    <dc:language>nl</dc:language>
    <meta:user-defined meta:name="OVERHEIDop.locatietype/OVERHEIDop.gebiedsmarkering">Punt</meta:user-defined>
    <meta:user-defined meta:name="DC.title">Gemeente Zeist, verlengen beslistermijn omgevingsvergunning, Steynlaan 50A, 3701 EH Zeist, het realiseren van gelijkwaardige brandveiligheid tussen de winkel- en woonfunc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10</meta:user-defined>
    <meta:user-defined meta:name="OVERHEIDop.GmbID/DC.identifier">gmb-2023-206010</meta:user-defined>
    <meta:user-defined meta:name="OVERHEIDop.versieInformatie"/>
  </office:meta>
</office:document-meta>
</file>