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) ‘Klaterklanken Festival’ bij Kasteel Rosendael in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woensdag 26 april t/m donderdag 4 mei 2023 de volgende vergunningen c.q. ontheffingen zijn verleend:</text:p>
            <text:p text:style-name="common-al"/>
            <text:p text:style-name="tussenkopcur">3 mei 2023</text:p>
            <text:p text:style-name="tussenkopcur">Tijdelijke reclame-uiting (b&amp;w)</text:p>
            <text:p text:style-name="common-al">Driehoekbuitenreclame Benelux = tijdelijke reclame-uitingen (driehoeksborden) gedurende de periode van 7 t/m 22 juli 2023, t.b.v. het ‘Klaterklanken Festival’ bij Kasteel Rosendael in Rozendaal op zaterdag 22 juli 2023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600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0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(tijdelijke reclame) ‘Klaterklanken Festival’ bij Kasteel Rosendael in Rozendaa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08</meta:user-defined>
    <meta:user-defined meta:name="OVERHEIDop.GmbID/DC.identifier">gmb-2023-206008</meta:user-defined>
    <meta:user-defined meta:name="OVERHEIDop.versieInformatie"/>
  </office:meta>
</office:document-meta>
</file>