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¨Plan van aanpak handhaving permanente bewoning recreatieobjecten 2013¨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zij op 18 april 2023 de beleidsregels ¨Plan van aanpak handhaving permanente bewoning recreatieobjecten 2013¨ hebben ingetrokken. </text:p>
            <text:p text:style-name="al">De beleidsregels vormden voor burgemeester en wethouders het beleids- en uitvoeringskader voor de handhaving en legalisatie van permanente bewoning in de gemeente.</text:p>
            <text:p text:style-name="al"/>
            <text:p text:style-name="al">De handhaving van niet-recreatieve bewoning van recreatieparken wordt desondanks onverminderd voortgezet op basis van de procedure als vastgelegd in de Algemene wet bestuursrecht (Awb).</text:p>
            <text:p text:style-name="al"/>
            <text:p text:style-name="al">Opmeer, 18 april 2023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60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/xml/MC-DRP-Beleidsregels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leidsregels ¨Plan van aanpak handhaving permanente bewoning recreatieobjecten 2013¨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04</meta:user-defined>
    <meta:user-defined meta:name="OVERHEIDop.betreftRegeling">CVDR695770_1</meta:user-defined>
    <meta:user-defined meta:name="xs:date/OVERHEIDop.startdatum">2023-04-18</meta:user-defined>
    <meta:user-defined meta:name="OVERHEIDop.GmbID/DC.identifier">gmb-2023-206004</meta:user-defined>
    <meta:user-defined meta:name="OVERHEIDop.versieInformatie"/>
  </office:meta>
</office:document-meta>
</file>