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Nieuwe Veenendaalse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2 mei 2023</text:p>
            <text:p text:style-name="tussenkopcur">Stoken (b&amp;w)</text:p>
            <text:p text:style-name="common-al">Stookontheffing = stoken schoon snoeihout en/of groenafval op zondag 14 mei 2023 in het weiland op/aan de Nieuwe Veenendaalseweg 230 in Rhenen. Met als reservedatum: zondag 28 mei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Nieuwe Veenendaalseweg 23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03</meta:user-defined>
    <meta:user-defined meta:name="OVERHEIDop.GmbID/DC.identifier">gmb-2023-206003</meta:user-defined>
    <meta:user-defined meta:name="OVERHEIDop.versieInformatie"/>
  </office:meta>
</office:document-meta>
</file>