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fijnsparren nabij Austweg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fijnsparren op een perceel kadastraal bekend LSR00, sectie D, nummer 5266 nabij Austweg 9A, 7587 LB de Lutte, zaaknummer 23Z000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6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071</meta:user-defined>
    <dc:language>nl</dc:language>
    <meta:user-defined meta:name="OVERHEIDop.locatietype/OVERHEIDop.gebiedsmarkering">Adres</meta:user-defined>
    <meta:user-defined meta:name="DC.title">Aanvraag vergunning voor het kappen van fijnsparren nabij Austweg 9A te de Lutt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00</meta:user-defined>
    <meta:user-defined meta:name="OVERHEIDop.GmbID/DC.identifier">gmb-2023-20600</meta:user-defined>
    <meta:user-defined meta:name="OVERHEIDop.versieInformatie"/>
  </office:meta>
</office:document-meta>
</file>