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Lentefair Korte Ste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woensdag 26 april t/m donderdag 4 mei 2023 de volgende vergunningen c.q. ontheffingen zijn verleend:</text:p>
            <text:p text:style-name="common-al"/>
            <text:p text:style-name="tussenkopcur">4 mei 2023</text:p>
            <text:p text:style-name="tussenkopcur">Evenementen / activiteiten (burg.)</text:p>
            <text:p text:style-name="common-al">Hersteld Hervormde Gemeente Achterberg = Lentefair op zaterdag 13 mei 2023 van 09.30 uur tot 14.30 uur op eigen terrein aan de Korte Steeg 8 in Achterberg (rondom de kerk)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0599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99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99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(evenement) Lentefair Korte Steeg 8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994</meta:user-defined>
    <meta:user-defined meta:name="OVERHEIDop.GmbID/DC.identifier">gmb-2023-205994</meta:user-defined>
    <meta:user-defined meta:name="OVERHEIDop.versieInformatie"/>
  </office:meta>
</office:document-meta>
</file>