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familiedag Kwintelo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woensdag 26 april t/m donderdag 4 mei 2023 de volgende vergunningen c.q. ontheffingen zijn verleend:</text:p>
            <text:p text:style-name="common-al"/>
            <text:p text:style-name="tussenkopcur">2 mei 2023</text:p>
            <text:p text:style-name="tussenkopcur">Evenementen / activiteiten (burg.)</text:p>
            <text:p text:style-name="common-al">Familiedag 2023 op zaterdag 6 mei 2023 van 09.00 uur tot 16.00 uur op recreatieterrein Kwintelooijen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0599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9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9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henen – vergunning c.q. ontheffing (evenement) familiedag Kwintelooij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991</meta:user-defined>
    <meta:user-defined meta:name="OVERHEIDop.GmbID/DC.identifier">gmb-2023-205991</meta:user-defined>
    <meta:user-defined meta:name="OVERHEIDop.versieInformatie"/>
  </office:meta>
</office:document-meta>
</file>