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aanleggen van nieuwe watergangen en paden, en het plaatsen van beschoeiing, damwanden en vier bruggen, Bossenpark op 25 april 2023</text:p>
      <text:section text:name="zakelijke-mededeling_id1-3-2" text:style-name="zakelijke-mededeling">
        <text:section text:name="zakelijke-mededeling-tekst_id1-3-2-1" text:style-name="zakelijke-mededeling-tekst">
          <text:section text:name="tekst_id1-3-2-1-1" text:style-name="tekst">
            <text:p text:style-name="common-al">Op 25 april 2023 is een aanvraag Omgevingsvergunning ontvangen voor het aanleggen van nieuwe watergangen en paden, en het plaatsen van beschoeiing, damwanden en vier bruggen, op de locatie Bossenpark te Zoetermeer, percelen F1057, F1296, F1436, F1687, F1694, F1748 en F2067. De aanvraag is geregistreerd onder zaaknummer 2023-039048.</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05989</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989</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989</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ZTM00 F 1748</meta:user-defined>
    <dc:language>nl</dc:language>
    <meta:user-defined meta:name="OVERHEIDop.locatietype/OVERHEIDop.gebiedsmarkering">Vlak</meta:user-defined>
    <meta:user-defined meta:name="DC.title">Ingediende aanvraag Omgevingsvergunning voor het aanleggen van nieuwe watergangen en paden, en het plaatsen van beschoeiing, damwanden en vier bruggen, Bossenpark op 25 april 2023</meta:user-defined>
    <meta:user-defined meta:name="DCTERMS.W3CDTF/DCTERMS.available">2023-05-10</meta:user-defined>
    <meta:user-defined meta:name="DCTERMS.W3CDTF/OVERHEIDop.jaargang">2023</meta:user-defined>
    <meta:user-defined meta:name="OVERHEIDop.publicationIssue">205989</meta:user-defined>
    <meta:user-defined meta:name="OVERHEIDop.GmbID/DC.identifier">gmb-2023-205989</meta:user-defined>
    <meta:user-defined meta:name="OVERHEIDop.versieInformatie"/>
  </office:meta>
</office:document-meta>
</file>