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ANWB-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3 mei 2023</text:p>
            <text:p text:style-name="tussenkopcur">Evenementen / activiteiten (burg.)</text:p>
            <text:p text:style-name="common-al">Daltonschool Rhenen-Elst = ANWB-Streetwise op maandag 8 mei 2023 van 08.15 uur tot 11.00 uur op een gedeelte van parkeerplaats Paardenmark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59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ANWB-Streetwis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86</meta:user-defined>
    <meta:user-defined meta:name="OVERHEIDop.GmbID/DC.identifier">gmb-2023-205986</meta:user-defined>
    <meta:user-defined meta:name="OVERHEIDop.versieInformatie"/>
  </office:meta>
</office:document-meta>
</file>