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de bouw van een woning aan Boveneind NZ 42A te Benschop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Lopik maken bekend dat de beslistermijn van deze aanvraag voor de bouw van een woning wordt verlengd in verband met het niet tijdig gereed zijn van de toets. Verzenddatum: 2 mei 2023. Door dit besluit wordt de nieuwe uiterste beslisdatum 13 juni 2023.</text:p>
            <text:p text:style-name="last-al">De bekendmaking is alleen ter informatie, de aanvraag ligt niet ter inzag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205982</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5982</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5982</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11181</meta:user-defined>
    <dc:language>nl</dc:language>
    <meta:user-defined meta:name="OVERHEIDop.locatietype/OVERHEIDop.gebiedsmarkering">Adres</meta:user-defined>
    <meta:user-defined meta:name="DC.title">Verlenging beslistermijn voor de bouw van een woning aan Boveneind NZ 42A te Benschop</meta:user-defined>
    <meta:user-defined meta:name="DCTERMS.W3CDTF/DCTERMS.available">2023-05-11</meta:user-defined>
    <meta:user-defined meta:name="DCTERMS.W3CDTF/OVERHEIDop.jaargang">2023</meta:user-defined>
    <meta:user-defined meta:name="OVERHEIDop.publicationIssue">205982</meta:user-defined>
    <meta:user-defined meta:name="OVERHEIDop.GmbID/DC.identifier">gmb-2023-205982</meta:user-defined>
    <meta:user-defined meta:name="OVERHEIDop.versieInformatie"/>
  </office:meta>
</office:document-meta>
</file>