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Straatfeest Trambaanweg t.h.v. huisnrs. 17b t/m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6 april t/m donderdag 4 mei 2023 de volgende vergunningen c.q. ontheffingen zijn verleend:</text:p>
            <text:p text:style-name="common-al"/>
            <text:p text:style-name="tussenkopcur">3 mei 2023</text:p>
            <text:p text:style-name="tussenkopcur">Evenementen / activiteiten (burg.)</text:p>
            <text:p text:style-name="common-al">Straatfeest op zaterdag 13 oktober 2023 van 15.00 uur tot 22.30 uur op/aan de Trambaanweg t.h.v. huisnrs. 17b t/m 27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het ‘Straatfeest’ wordt de gehele Trambaanweg in Rhenen op zaterdag 13 mei 2023 van 13.00 uur tot 23.30 uur afgesloten voor al het verkee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598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8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8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(evenement + tijdelijke verkeersmaatregelen) Straatfeest Trambaanweg t.h.v. huisnrs. 17b t/m 27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980</meta:user-defined>
    <meta:user-defined meta:name="OVERHEIDop.GmbID/DC.identifier">gmb-2023-205980</meta:user-defined>
    <meta:user-defined meta:name="OVERHEIDop.versieInformatie"/>
  </office:meta>
</office:document-meta>
</file>