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Oosteinde 20 te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Oosteinde 20 in Broek in Waterland voor het plaatsen van een dakkapel</text:p>
            <text:p text:style-name="common-al">(ingekomen 4 mei 2023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het bouwen van een bouwwerk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05975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975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975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Oosteinde 20 te Broek in Waterland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5975</meta:user-defined>
    <meta:user-defined meta:name="OVERHEIDop.GmbID/DC.identifier">gmb-2023-205975</meta:user-defined>
    <meta:user-defined meta:name="OVERHEIDop.versieInformatie"/>
  </office:meta>
</office:document-meta>
</file>