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IJVERBOSWEG 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ijverbosweg 5 Vught, bouwen vrijstaande woning, Z23-2633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597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VIJVERBOSWEG 5 VUG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5973</meta:user-defined>
    <meta:user-defined meta:name="OVERHEIDop.GmbID/DC.identifier">gmb-2023-205973</meta:user-defined>
    <meta:user-defined meta:name="OVERHEIDop.versieInformatie"/>
  </office:meta>
</office:document-meta>
</file>