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trap in het Koetshuis, Ommedijk 3, 2636AZ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tijdelijke trap in het Koetshuis op locatie Ommedijk 3, 2636AZ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2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mei 2023. De gemeente neemt daarover waarschijnlijk voor 28 juni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597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mmedijk 3, 2636AZ Schipluiden</meta:user-defined>
    <dc:language>nl</dc:language>
    <meta:user-defined meta:name="OVERHEIDop.locatietype/OVERHEIDop.gebiedsmarkering">Punt</meta:user-defined>
    <meta:user-defined meta:name="DC.title">Aanvraag vergunning voor het plaatsen van een tijdelijke trap in het Koetshuis, Ommedijk 3, 2636AZ Schiplui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972</meta:user-defined>
    <meta:user-defined meta:name="OVERHEIDop.GmbID/DC.identifier">gmb-2023-205972</meta:user-defined>
    <meta:user-defined meta:name="OVERHEIDop.versieInformatie"/>
  </office:meta>
</office:document-meta>
</file>