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“livemuziek op het terras bij eetcafé Bruut”op 18 mei 2023 van 14.00 tot 19.00 uur aan Roggestraat 6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evenementenvergunning voor het organiseren van “livemuziek op het terras bij eetcafé Bruut”</text:p>
            <text:p text:style-name="common-al">Aanvrager: eetcafé Bruut</text:p>
            <text:p text:style-name="common-al">Locatie: Roggestraat 6 te Doesburg </text:p>
            <text:p text:style-name="common-al">Datum/tijdstip: 18 mei 2023 van 14.00 tot 19.00 uur</text:p>
            <text:p text:style-name="common-al">Ontvangen: 3 mei 2023 </text:p>
            <text:p text:style-name="common-al">Tegen een aanvraag van een vergunning kan GEEN bezwaar worden ingediend!</text:p>
            <text:p text:style-name="common-al">Voor informatie over toestemmingen of het aanvragen van vergunningen kunt u contact opnemen met de vergunningverlener evenementen en horeca via het algemene telefoonnummer: (0313) 481 313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0597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7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7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“livemuziek op het terras bij eetcafé Bruut”op 18 mei 2023 van 14.00 tot 19.00 uur aan Roggestraat 6 te Doesburg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5970</meta:user-defined>
    <meta:user-defined meta:name="OVERHEIDop.GmbID/DC.identifier">gmb-2023-205970</meta:user-defined>
    <meta:user-defined meta:name="OVERHEIDop.versieInformatie"/>
  </office:meta>
</office:document-meta>
</file>