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hardlaan 54 in Nieuwkoop - het verhogen van de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4 in Nieuwkoop - zaaknummer Z2023-00001068 - aanvraag omgevingsvergunning voor het verhogen van de daken  - ingekomen op 12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9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Bernhardlaan 54 in Nieuwkoop - het verhogen van de dak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67</meta:user-defined>
    <meta:user-defined meta:name="OVERHEIDop.GmbID/DC.identifier">gmb-2023-205967</meta:user-defined>
    <meta:user-defined meta:name="OVERHEIDop.versieInformatie"/>
  </office:meta>
</office:document-meta>
</file>