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D perceel 1924 sectie D bouwkavel KT05 en KT06 Bersse Hoeve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8 mei 2023</text:span>
          </text:p>
            <text:p text:style-name="common-al">Het bouwen van een 2-onder-1 kap woning Bersse Hoeve Loosbroe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9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op de locatie HWK02 D perceel 1924 sectie D bouwkavel KT05 en KT06 Bersse Hoeve te Loosbr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966</meta:user-defined>
    <meta:user-defined meta:name="OVERHEIDop.GmbID/DC.identifier">gmb-2023-205966</meta:user-defined>
    <meta:user-defined meta:name="OVERHEIDop.versieInformatie"/>
  </office:meta>
</office:document-meta>
</file>