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CHTERSTRAAT 29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29 Cromvoirt, plaatsen van een houtkachel in een 20-voets container tbv warm water en verwarming van zes gebouwen, Z23-2633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59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CHTERSTRAAT 29 CROMVOI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964</meta:user-defined>
    <meta:user-defined meta:name="OVERHEIDop.GmbID/DC.identifier">gmb-2023-205964</meta:user-defined>
    <meta:user-defined meta:name="OVERHEIDop.versieInformatie"/>
  </office:meta>
</office:document-meta>
</file>