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paardenbak, Joute van der Meerweg 2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ute van der Meerweg 2, Sumar</text:p>
            <text:p text:style-name="common-al">Olo: 7784149</text:p>
            <text:p text:style-name="common-al">het aanleggen van een paardenbak</text:p>
            <text:p text:style-name="common-al">Datum ontvangst: 08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596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6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6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paardenbak, Joute van der Meerweg 2, Sum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5961</meta:user-defined>
    <meta:user-defined meta:name="OVERHEIDop.GmbID/DC.identifier">gmb-2023-205961</meta:user-defined>
    <meta:user-defined meta:name="OVERHEIDop.versieInformatie"/>
  </office:meta>
</office:document-meta>
</file>