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Only for Men Ride Veluwe fietstocht” op 18 juni 2023 van 09.00 tot 18.00 uur aan Barend Ubbinkweg 9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Only for Men Ride Veluwe fietstocht” </text:p>
            <text:p text:style-name="common-al">Aanvrager: NL Tour Rides </text:p>
            <text:p text:style-name="common-al">Locatie: begin- en eindpunt van de fietstocht bij Only for Men, gevestigd aan de Barend Ubbinkweg 9 te Doesburg </text:p>
            <text:p text:style-name="common-al">Datum/tijdstip: 18 juni 2023 van 09.00 tot 18.00 uur</text:p>
            <text:p text:style-name="common-al">Ontvangen: 3 mei 2023 </text:p>
            <text:p text:style-name="common-al">Tegen een aanvraag van een vergunning kan GEEN bezwaar worden ingediend!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595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Only for Men Ride Veluwe fietstocht” op 18 juni 2023 van 09.00 tot 18.00 uur aan Barend Ubbinkweg 9 te Doesbur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59</meta:user-defined>
    <meta:user-defined meta:name="OVERHEIDop.GmbID/DC.identifier">gmb-2023-205959</meta:user-defined>
    <meta:user-defined meta:name="OVERHEIDop.versieInformatie"/>
  </office:meta>
</office:document-meta>
</file>