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- en Alcoholwetvergunning aan Meipoortstraat 1 en 3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xploitatie- en Alcoholwetvergunning </text:p>
            <text:p text:style-name="common-al">Aanvrager: Tapperij Hendrick B.V. </text:p>
            <text:p text:style-name="common-al">Locatie: Meipoortstraat 1 en 3 te Doesburg </text:p>
            <text:p text:style-name="common-al">Ontvangen: 2 mei 2023 </text:p>
            <text:p text:style-name="common-al">Tegen een aanvraag van een vergunning kan GEEN bezwaar worden ingediend!</text:p>
            <text:p text:style-name="common-al">Voor informatie over toestemmingen of het aanvragen van vergunningen kunt u contact opnemen met de vergunningverlener evenementen en horeca via het algemene telefoonnummer: (0313) 481 31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0595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5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5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- en Alcoholwetvergunning aan Meipoortstraat 1 en 3 te Doesbur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953</meta:user-defined>
    <meta:user-defined meta:name="OVERHEIDop.GmbID/DC.identifier">gmb-2023-205953</meta:user-defined>
    <meta:user-defined meta:name="OVERHEIDop.versieInformatie"/>
  </office:meta>
</office:document-meta>
</file>