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dakkapel voorzijde, Scarlattistraat 8 2324B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4184</text:p>
            <text:p text:style-name="common-al">Ingekomen: 01-04-2023 00:00</text:p>
            <text:p text:style-name="common-al">Datum besluit: 08-05-2023</text:p>
            <text:p text:style-name="common-al">Locatie: Scarlattistraat 8 2324BD Leiden</text:p>
            <text:p text:style-name="common-al">Projectomschrijving: vervangen en vergrot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41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9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4184</meta:user-defined>
    <meta:user-defined meta:name="DCTERMS.abstract">vervangen en vergroten dakkapel voorzijde</meta:user-defined>
    <dc:language>nl</dc:language>
    <meta:user-defined meta:name="OVERHEIDop.locatietype/OVERHEIDop.gebiedsmarkering">Punt</meta:user-defined>
    <meta:user-defined meta:name="DC.title">Verleende omgevingsvergunning, vervangen en vergroten dakkapel voorzijde, Scarlattistraat 8 2324BD Leiden</meta:user-defined>
    <meta:user-defined meta:name="DCTERMS.W3CDTF/DCTERMS.available">2023-05-17</meta:user-defined>
    <meta:user-defined meta:name="DCTERMS.W3CDTF/OVERHEIDop.jaargang">2023</meta:user-defined>
    <meta:user-defined meta:name="OVERHEIDop.externeBijlage">LEIDEN_202304_GFO_ZAKEN_799188_7704387_16803553...|exb-2023-23414</meta:user-defined>
    <meta:user-defined meta:name="OVERHEIDop.externeBijlage">LEIDEN_202305_GFO_ZAKEN_799188_publiceerbareaan...|exb-2023-23415</meta:user-defined>
    <meta:user-defined meta:name="OVERHEIDop.externeBijlage">LEIDEN_202305_GFO_ZAKEN_799188_Tekeningen besta...|exb-2023-23416</meta:user-defined>
    <meta:user-defined meta:name="OVERHEIDop.publicationIssue">205949</meta:user-defined>
    <meta:user-defined meta:name="OVERHEIDop.GmbID/DC.identifier">gmb-2023-205949</meta:user-defined>
    <meta:user-defined meta:name="OVERHEIDop.versieInformatie"/>
  </office:meta>
</office:document-meta>
</file>