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 Kooiweg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, Gytsjerk</text:p>
            <text:p text:style-name="common-al">Olo: 7785643</text:p>
            <text:p text:style-name="common-al">het bouwen van een loods</text:p>
            <text:p text:style-name="common-al">Datum ontvangst: 08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9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oods, Kooiweg 2, Gytsj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48</meta:user-defined>
    <meta:user-defined meta:name="OVERHEIDop.GmbID/DC.identifier">gmb-2023-205948</meta:user-defined>
    <meta:user-defined meta:name="OVERHEIDop.versieInformatie"/>
  </office:meta>
</office:document-meta>
</file>