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Merlenbergseweg 2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loten om de beslistermijn voor de aanvraag omgevingsvergunning voor het plaatsen van een schutting op de locatie Merlenbergseweg 21 te Deurne te verlengen met een periode van maximaal 6 weken. De zaak is geregistreerd onder nummer HZ-2023-0309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59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Merlenbergseweg 21 te Deurne</meta:user-defined>
    <meta:user-defined meta:name="DCTERMS.W3CDTF/DCTERMS.available">2023-05-10</meta:user-defined>
    <meta:user-defined meta:name="DCTERMS.W3CDTF/OVERHEIDop.jaargang">2023</meta:user-defined>
    <meta:user-defined meta:name="OVERHEIDop.externeBijlage">Scan verdagingsbesluit Merlenbergseweg 21 (publ...|exb-2023-23413</meta:user-defined>
    <meta:user-defined meta:name="OVERHEIDop.publicationIssue">205947</meta:user-defined>
    <meta:user-defined meta:name="OVERHEIDop.GmbID/DC.identifier">gmb-2023-205947</meta:user-defined>
    <meta:user-defined meta:name="OVERHEIDop.versieInformatie"/>
  </office:meta>
</office:document-meta>
</file>