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lucht Vlooienmarkt Zelhem op 16 juli 2023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lucht Vlooienmarkt Zelhem op 16 juli 2023. De gemeente geeft toestemming voor het organiseren van Openlucht Vlooienmarkt Zelhem op 16 juli 2023 aan de Keijenborgseweg 1, 7021KP Zelhem. De bezwaartermijn eindigt op 21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9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Openlucht Vlooienmarkt Zelhem op 16 juli 2023 aan de Keijenborgseweg 1, 7021KP Zelhem</meta:user-defined>
    <meta:user-defined meta:name="OVERHEIDop.datumEindeReactietermijn">2023-06-21</meta:user-defined>
    <meta:user-defined meta:name="OVERHEIDop.terinzageleggingBG">https://jeleefomgeving.nl/inzien/813647290/30f41ae2-edac-11ed-8158-005056011332</meta:user-defined>
    <meta:user-defined meta:name="DCTERMS.W3CDTF/DCTERMS.available">2023-05-10</meta:user-defined>
    <meta:user-defined meta:name="DCTERMS.W3CDTF/OVERHEIDop.jaargang">2023</meta:user-defined>
    <meta:user-defined meta:name="OVERHEIDop.publicationIssue">205946</meta:user-defined>
    <meta:user-defined meta:name="OVERHEIDop.GmbID/DC.identifier">gmb-2023-205946</meta:user-defined>
    <meta:user-defined meta:name="OVERHEIDop.versieInformatie"/>
  </office:meta>
</office:document-meta>
</file>