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distributiecentrum, kantoor, laadkuil, in-/uitrit, Franklinstraat 11 en 17 en Fultonstraat 1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501</text:p>
            <text:p text:style-name="common-al">
            <text:span text:style-name="nadrukvet">Omschrijving: </text:span>het wijzigen van een distributiecentrum, kantoor, laadkuil, in-/uitrit</text:p>
            <text:p text:style-name="common-al">
            <text:span text:style-name="nadrukvet">Locatie: </text:span>Franklinstraat 11 en 17 en Fultonstraat 1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59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wijzigen van een distributiecentrum, kantoor, laadkuil, in-/uitrit, Franklinstraat 11 en 17 en Fultonstraat 12 te 's-Gravenzan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45</meta:user-defined>
    <meta:user-defined meta:name="OVERHEIDop.GmbID/DC.identifier">gmb-2023-205945</meta:user-defined>
    <meta:user-defined meta:name="OVERHEIDop.versieInformatie"/>
  </office:meta>
</office:document-meta>
</file>