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Langstraat ongenummerd, kadastraal bekend C 4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besloten om de beslistermijn voor de aanvraag omgevingsvergunning voor het realiseren van een parkeerterrein op de locatie Langstraat ongenummerd, kadastraal bekend C 4259 te verlengen met een periode van maximaal 6 weken. De zaak is geregistreerd onder nummer HZ-2023-0253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594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4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4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Langstraat ongenummerd, kadastraal bekend C 4259</meta:user-defined>
    <meta:user-defined meta:name="DCTERMS.W3CDTF/DCTERMS.available">2023-05-10</meta:user-defined>
    <meta:user-defined meta:name="DCTERMS.W3CDTF/OVERHEIDop.jaargang">2023</meta:user-defined>
    <meta:user-defined meta:name="OVERHEIDop.externeBijlage">Scan aanpassen plan en verlengingsbesluit parke...|exb-2023-23412</meta:user-defined>
    <meta:user-defined meta:name="OVERHEIDop.publicationIssue">205943</meta:user-defined>
    <meta:user-defined meta:name="OVERHEIDop.GmbID/DC.identifier">gmb-2023-205943</meta:user-defined>
    <meta:user-defined meta:name="OVERHEIDop.versieInformatie"/>
  </office:meta>
</office:document-meta>
</file>