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voor- en achterdakvlak aan Noorderwerfstraat 2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28 in Marken voor het plaatsen van zonnepanelen op het voor- en achterdakvlak</text:p>
            <text:p text:style-name="common-al">(ingekomen 3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9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voor- en achterdakvlak aan Noorderwerfstraat 28 te Mark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41</meta:user-defined>
    <meta:user-defined meta:name="OVERHEIDop.GmbID/DC.identifier">gmb-2023-205941</meta:user-defined>
    <meta:user-defined meta:name="OVERHEIDop.versieInformatie"/>
  </office:meta>
</office:document-meta>
</file>