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naalweg 38 2313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1465</text:p>
            <text:p text:style-name="common-al">Ingekomen: 27-02-2023 00:00</text:p>
            <text:p text:style-name="common-al">Datum besluit: 08-05-2023</text:p>
            <text:p text:style-name="common-al">Locatie: Kanaalweg 38 2313D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14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9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146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naalweg 38 2313DV Leiden</meta:user-defined>
    <meta:user-defined meta:name="DCTERMS.W3CDTF/DCTERMS.available">2023-05-17</meta:user-defined>
    <meta:user-defined meta:name="DCTERMS.W3CDTF/OVERHEIDop.jaargang">2023</meta:user-defined>
    <meta:user-defined meta:name="OVERHEIDop.externeBijlage">LEIDEN_202302_GFO_ZAKEN_798253_7620615_16774925...|exb-2023-23411</meta:user-defined>
    <meta:user-defined meta:name="OVERHEIDop.publicationIssue">205939</meta:user-defined>
    <meta:user-defined meta:name="OVERHEIDop.GmbID/DC.identifier">gmb-2023-205939</meta:user-defined>
    <meta:user-defined meta:name="OVERHEIDop.versieInformatie"/>
  </office:meta>
</office:document-meta>
</file>