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8 mei 2023 verleend Fivelkade W 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mei 2023 een besluit genomen op de aanvraag met zaaknummer WABO-2023-0232 voor het vervangen van een steiger en het plaatsen van een berging aan de Fivelkade W 5 in Appingeda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593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3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3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8 mei 2023 verleend voor het vervangen van een steiger en het plaatsen van een berging aan de Fivelkade W 5 in Appingedam.</meta:user-defined>
    <dc:language>nl</dc:language>
    <meta:user-defined meta:name="OVERHEIDop.locatietype/OVERHEIDop.gebiedsmarkering">Adres</meta:user-defined>
    <meta:user-defined meta:name="DC.title">Kennisgeving besluit op aanvraag omgevingsvergunning: 8 mei 2023 verleend Fivelkade W 5 in Appingeda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5933</meta:user-defined>
    <meta:user-defined meta:name="OVERHEIDop.GmbID/DC.identifier">gmb-2023-205933</meta:user-defined>
    <meta:user-defined meta:name="OVERHEIDop.versieInformatie"/>
  </office:meta>
</office:document-meta>
</file>