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 Participatiewet, Wet maatschappelijke ondersteuning en de Jeugd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text:p>
            <text:p text:style-name="common-al">gelet op: artikel 5:11 Algemene wet bestuursrecht (Awb); artikel 76a Participatiewet (Pw); artikel 53 Wet inkomensvoorziening oudere en gedeeltelijk arbeidsongeschikte gewezen zelfstandigen (IOAZ); artikel 53 Wet inkomensvoorziening oudere en gedeeltelijk arbeidsongeschikte werkloze werknemers (IOAW); Wet maatschappelijke ondersteuning 2015 (Wmo 2015); Jeugdwet</text:p>
            <text:p text:style-name="common-al">Overwegende dat: </text:p>
            <text:p text:style-name="common-al">het college van burgemeester en wethouders bevoegd is toezichthouders als bedoeld in artikel 5:11 Awb aan te wijzen die met het toezicht op de naleving van het bepaalde bij of krachtens enig wettig voorschrift zijn belast; </text:p>
            <text:p text:style-name="last-al">
            <text:span text:style-name="nadrukvet">besluiten;</text:span>
          </text:p>
            <text:list text:style-name="id1-3-2-1-1-6">
              <text:list-item text:style-override="id1-3-2-1-1-6-1">
                <text:number>I.</text:number>
                <text:p text:style-name="al">De ambtenaar in functie handhaver Participatiewet, lOAW, lOAZ, Wet Maatschappelijke Ondersteuning en de Jeugdwet, de heer B. van Eck, aan te wijzen als toezichthouder Participatiewet, Wmo 2015 en Jeugdwet in de gemeente Meppel.</text:p>
              </text:list-item>
              <text:list-item text:style-override="id1-3-2-1-1-6-2">
                <text:number>II.</text:number>
                <text:p text:style-name="al">De onder beslispunt I genoemde persoon aan te wijzen als toezichthouder in de zin van artikel 5:11 Awb, artikel 76a Pw, artikel 53 IOAZ, artikel 53 IOAW, artikel 6.1. Wmo 2015 en de Jeugdwet, belast met het toezicht op de naleving van het bepaalde bij of krachtens de Participatiewet, de Wet Maatschappelijke Ondersteuning, de Jeugdwet en de Verordening Sociaal Domein gemeente Meppel.  </text:p>
              </text:list-item>
              <text:list-item text:style-override="id1-3-2-1-1-6-3">
                <text:number>III.</text:number>
                <text:p text:style-name="al">Te bepalen dat dit besluit in de plaats treedt van alle eerder genomen besluiten tot aanwijzing van een toezichthouder Participatiewet, Wet maatschappelijke ondersteuning en de Jeugdwet in de gemeente Meppel.</text:p>
              </text:list-item>
              <text:list-item text:style-override="id1-3-2-1-1-6-4">
                <text:number>IV.</text:number>
                <text:p text:style-name="al">Te bepalen dat dit besluit in werking treedt met ingang van de eerste dag na bekendmaking op de voorgeschreven wijz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eppel 3 mei 2023,</text:span>
            <text:span text:style-name="datum"/>
          </text:p>
          </text:section>
          <text:section text:name="ondertekening_id1-3-2-2-2">
            <text:p><text:span text:style-name="functie">namens burgemeester en wethouders,</text:span></text:p>
          </text:section>
          <text:section text:name="ondertekening_id1-3-2-2-3">
            <text:p><text:span text:style-name="functie">G.I.J. Smit</text:span></text:p>
          </text:section>
          <text:section text:name="ondertekening_id1-3-2-2-4">
            <text:p><text:span text:style-name="functie">Teammanage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592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56843/1660188</meta:user-defined>
    <dc:language>nl</dc:language>
    <meta:user-defined meta:name="OVERHEIDop.locatietype/OVERHEIDop.gebiedsmarkering">Gemeente</meta:user-defined>
    <meta:user-defined meta:name="DC.title">Aanwijzing toezichthouder Participatiewet, Wet maatschappelijke ondersteuning en de Jeugdwet</meta:user-defined>
    <meta:user-defined meta:name="DCTERMS.W3CDTF/DCTERMS.available">2023-05-15</meta:user-defined>
    <meta:user-defined meta:name="DCTERMS.W3CDTF/OVERHEIDop.jaargang">2023</meta:user-defined>
    <meta:user-defined meta:name="OVERHEIDop.publicationIssue">205926</meta:user-defined>
    <meta:user-defined meta:name="OVERHEIDop.GmbID/DC.identifier">gmb-2023-205926</meta:user-defined>
    <meta:user-defined meta:name="OVERHEIDop.versieInformatie"/>
  </office:meta>
</office:document-meta>
</file>