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zijgevel, aanpassen dakkapel voorgevel, en plaatsen zonnepanelen, Van den Brandelerkade 1 2313G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3380</text:p>
            <text:p text:style-name="common-al">Ingekomen: 02-02-2023 00:00</text:p>
            <text:p text:style-name="common-al">Datum besluit: 08-05-2023</text:p>
            <text:p text:style-name="common-al">Locatie: Van den Brandelerkade 1 2313GV Leiden</text:p>
            <text:p text:style-name="common-al">Projectomschrijving: plaatsen dakkapel zijgevel, aanpassen dakkapel voorgevel, e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33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592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2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2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3380</meta:user-defined>
    <meta:user-defined meta:name="DCTERMS.abstract">plaatsen dakkapel zijgevel, aanpassen dakkapel voorgevel, en plaatsen zonnepanelen</meta:user-defined>
    <dc:language>nl</dc:language>
    <meta:user-defined meta:name="OVERHEIDop.locatietype/OVERHEIDop.gebiedsmarkering">Punt</meta:user-defined>
    <meta:user-defined meta:name="DC.title">Verleende omgevingsvergunning, plaatsen dakkapel zijgevel, aanpassen dakkapel voorgevel, en plaatsen zonnepanelen, Van den Brandelerkade 1 2313GV Leiden</meta:user-defined>
    <meta:user-defined meta:name="DCTERMS.W3CDTF/DCTERMS.available">2023-05-17</meta:user-defined>
    <meta:user-defined meta:name="DCTERMS.W3CDTF/OVERHEIDop.jaargang">2023</meta:user-defined>
    <meta:user-defined meta:name="OVERHEIDop.externeBijlage">LEIDEN_202302_GFO_ZAKEN_797717_7302519_16753665...|exb-2023-23406</meta:user-defined>
    <meta:user-defined meta:name="OVERHEIDop.publicationIssue">205923</meta:user-defined>
    <meta:user-defined meta:name="OVERHEIDop.GmbID/DC.identifier">gmb-2023-205923</meta:user-defined>
    <meta:user-defined meta:name="OVERHEIDop.versieInformatie"/>
  </office:meta>
</office:document-meta>
</file>