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en de verklaring van geen bedenkingen voor het mogelijk maken van één extra woning met bijbehorende praktijkruimte aan de Beekenoord ong. te Wes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met ingang van donderdag 19 januari 2023 gedurende zes weken voor iedereen ter inzage liggen: </text:p>
            <text:list text:style-name="id1-3-2-1-1-2">
              <text:list-item text:style-override="id1-3-2-1-1-2-1">
                <text:number>-</text:number>
                <text:p text:style-name="al">De omgevingsvergunning en de verklaring van geen bedenkingen voor het mogelijk maken van één extra woning met bijbehorende praktijkruimte aan de Beekenoord ong. te Westervoort.</text:p>
              </text:list-item>
            </text:list>
            <text:p text:style-name="common-al">
            <text:span text:style-name="nadrukvet">Inzien</text:span>
          </text:p>
            <text:p text:style-name="common-al">De aanvraag, het besluit omgevingsvergunning en de verklaring van geen bedenkingen liggen van donderdag 19 januari 2023 tot en met woensdag 1 maart 2023 voor iedereen ter inzage in het gemeentehuis te Westervoort. Voor inzage i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Daarnaast is het besluit omgevingsvergunning digitaal in te zien op <text:a xlink:href="http://www.ruimtelijkeplannen.nl" xlink:type="simple"><text:span text:style-name="nadrukondlijn">www.ruimtelijkeplannen.nl</text:span></text:a>. Het planidentificatienummer is NL.IMRO.0293.OVBEEKENOORDONG-VS01. </text:p>
            <text:p text:style-name="common-al">
            <text:span text:style-name="nadrukvet">Beroep</text:span>
          </text:p>
            <text:p text:style-name="common-al">Van vrijdag 20 januari 2023 tot en met donderdag 2 maart 2023 kan tegen de omgevingsvergunning beroep worden ingesteld bij de Rechtbank Arnhem, Afdeling bestuursrecht, Postbus 9030, 6800 EM Arnhem. In het beroepschrift vermeldt u tegen welk besluit u in beroep gaat (kopie van het bestreden besluit meezenden) en wat uw redenen daarvoor zijn. Daarnaast vermeldt u uw naam en adres en ondertekent u het beroepschrift. Beroep kan worden ingediend door belanghebbenden. </text:p>
            <text:p text:style-name="common-al">Bent u van mening dat er sprake is van een spoedeisend belang dan kunt u tevens een verzoek om een voorlopige voorziening indienen bij de voorzieningenrechter. </text:p>
            <text:p text:style-name="common-al">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echtspraak.nl" xlink:type="simple"><text:span text:style-name="nadrukondlijn">www.rechtspraak.nl</text:span></text:a>. </text:p>
            <text:p text:style-name="common-al">
            <text:span text:style-name="nadrukvet">Meer informatie</text:span>
          </text:p>
            <text:p text:style-name="last-al">Voor vragen over deze publicatie of inzage in de stukken kunt u telefonisch een afspraak maken met behandelend ambtenaar mevrouw M. Giezen van 1Stroom. 1Stroom werkt voor de gemeente Duiven en de gemeente Westervoort. Zij i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59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en de verklaring van geen bedenkingen voor het mogelijk maken van één extra woning met bijbehorende praktijkruimte aan de Beekenoord ong. te Westervoort</meta:user-defined>
    <meta:user-defined meta:name="OVERHEIDop.datumEindeReactietermijn">2023-03-01</meta:user-defined>
    <meta:user-defined meta:name="OVERHEIDop.terinzageleggingBG">https://www.ruimtelijkeplannen.nl</meta:user-defined>
    <meta:user-defined meta:name="DCTERMS.W3CDTF/DCTERMS.available">2023-01-18</meta:user-defined>
    <meta:user-defined meta:name="DCTERMS.W3CDTF/OVERHEIDop.jaargang">2023</meta:user-defined>
    <meta:user-defined meta:name="OVERHEIDop.publicationIssue">20592</meta:user-defined>
    <meta:user-defined meta:name="OVERHEIDop.GmbID/DC.identifier">gmb-2023-20592</meta:user-defined>
    <meta:user-defined meta:name="OVERHEIDop.versieInformatie"/>
  </office:meta>
</office:document-meta>
</file>