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27 appartementen, Os en Paardenlaan 41 2316J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26814</text:p>
            <text:p text:style-name="common-al">Ingekomen: 05-05-2023 00:00</text:p>
            <text:p text:style-name="common-al">Locatie: Os en Paardenlaan 41 2316J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26814" xlink:type="simple">publicatiesomgevingsvergunningen@leiden.nl</text:a> de volgende gegevens:</text:p>
            <text:p text:style-name="common-al">-het kenmerk van de aanvraag: Z/23/352681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591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91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91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26814</meta:user-defined>
    <meta:user-defined meta:name="DCTERMS.abstract">bouwen 27 appartementen</meta:user-defined>
    <dc:language>nl</dc:language>
    <meta:user-defined meta:name="OVERHEIDop.locatietype/OVERHEIDop.gebiedsmarkering">Punt</meta:user-defined>
    <meta:user-defined meta:name="DC.title">Aanvraag omgevingsvergunning, bouwen 27 appartementen, Os en Paardenlaan 41 2316JH Leiden</meta:user-defined>
    <meta:user-defined meta:name="DCTERMS.W3CDTF/DCTERMS.available">2023-05-17</meta:user-defined>
    <meta:user-defined meta:name="DCTERMS.W3CDTF/OVERHEIDop.jaargang">2023</meta:user-defined>
    <meta:user-defined meta:name="OVERHEIDop.externeBijlage">LEIDEN_202305_GFO_ZAKEN_800162_7742627_16832995...|exb-2023-23402</meta:user-defined>
    <meta:user-defined meta:name="OVERHEIDop.publicationIssue">205919</meta:user-defined>
    <meta:user-defined meta:name="OVERHEIDop.GmbID/DC.identifier">gmb-2023-205919</meta:user-defined>
    <meta:user-defined meta:name="OVERHEIDop.versieInformatie"/>
  </office:meta>
</office:document-meta>
</file>