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eldhoven-Dorp en het buitengebie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eft de gemeente een melding ontvangen voor activiteiten waarvoor geen vergunningplicht geldt.</text:p>
            <text:p text:style-name="common-al">De melding betreft locatie Veldhoven-Dorp en het buitengebied, en is geregistreerd onder zaaknummer <text:span text:style-name="nadrukvet">VHZ2022-01669</text:span> met omschrijving "Omloop der Kempen 2023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9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669</meta:user-defined>
    <meta:user-defined meta:name="DCTERMS.abstract">Omloop der Kempen 2023</meta:user-defined>
    <dc:language>nl</dc:language>
    <meta:user-defined meta:name="OVERHEIDop.locatietype/OVERHEIDop.gebiedsmarkering">Punt</meta:user-defined>
    <meta:user-defined meta:name="DC.title">Ontvangen melding Veldhoven-Dorp en het buitengebied,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18</meta:user-defined>
    <meta:user-defined meta:name="OVERHEIDop.GmbID/DC.identifier">gmb-2023-205918</meta:user-defined>
    <meta:user-defined meta:name="OVERHEIDop.versieInformatie"/>
  </office:meta>
</office:document-meta>
</file>