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Grote Bottel 7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besloten om de beslistermijn voor de aanvraag omgevingsvergunning voor het uitbreiden van een kantoor op de locatie Grote Bottel 7a te Deurne te verlengen met een periode van maximaal 6 weken. De zaak is geregistreerd onder nummer HZ-2023-0231.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9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Grote Bottel 7a te Deurne</meta:user-defined>
    <meta:user-defined meta:name="DCTERMS.W3CDTF/DCTERMS.available">2023-05-10</meta:user-defined>
    <meta:user-defined meta:name="DCTERMS.W3CDTF/OVERHEIDop.jaargang">2023</meta:user-defined>
    <meta:user-defined meta:name="OVERHEIDop.externeBijlage">Scan verlengingsbesluit Grote Bottel 7a (public...|exb-2023-23400</meta:user-defined>
    <meta:user-defined meta:name="OVERHEIDop.publicationIssue">205911</meta:user-defined>
    <meta:user-defined meta:name="OVERHEIDop.GmbID/DC.identifier">gmb-2023-205911</meta:user-defined>
    <meta:user-defined meta:name="OVERHEIDop.versieInformatie"/>
  </office:meta>
</office:document-meta>
</file>