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ypster Merke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20 voor een evenementenvergunning voor het houden van het evenement "Rypster Merke "(jubileumeditie) van 25 mei t/m 4 juni 2023. Het besluit is genomen op 8 me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9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Rypster Merke in Dronry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06</meta:user-defined>
    <meta:user-defined meta:name="OVERHEIDop.GmbID/DC.identifier">gmb-2023-205906</meta:user-defined>
    <meta:user-defined meta:name="OVERHEIDop.versieInformatie"/>
  </office:meta>
</office:document-meta>
</file>